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1252in" fo:text-indent="0in" style:auto-text-indent="false"/>
    </style:style>
    <style:style style:name="P2" style:family="paragraph" style:parent-style-name="Standard">
      <style:paragraph-properties fo:margin-left="0in" fo:margin-right="0.1252in" fo:text-indent="0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in" fo:margin-right="0.1252in" fo:line-height="150%" fo:text-align="center" style:justify-single-word="false" fo:text-indent="0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.1252in" fo:line-height="150%" fo:text-align="center" style:justify-single-word="false" fo:text-indent="0in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paragraph-properties fo:margin-left="0in" fo:margin-right="0.1252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.1252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0.1252in" fo:line-height="150%" fo:text-align="center" style:justify-single-word="false" fo:text-indent="0in" style:auto-text-indent="false" style:page-number="auto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in" fo:margin-right="0.1252in" fo:text-indent="0in" style:auto-text-indent="false"/>
    </style:style>
    <style:style style:name="P9" style:family="paragraph" style:parent-style-name="Standard">
      <style:paragraph-properties fo:margin-left="0in" fo:margin-right="0.1252in" fo:text-align="center" style:justify-single-word="false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LENTKEZÉSI LAP</text:p>
      <text:p text:style-name="P4">a Fiatal Írók Körébe</text:p>
      <text:p text:style-name="P3"/>
      <text:p text:style-name="P6">Beküldendő a Szlovákiai Magyar Írók Társasága címére:<text:line-break/>Palác Duna Palota, Galantská cesta 658/2F, 1. posch. <text:span text:style-name="T2">č. </text:span>5, 929 01 Dunajská Streda</text:p>
      <text:p text:style-name="P6">Palác Duna Palota, Galántai út 658/2F, 1. emelet<text:span text:style-name="T2"> </text:span>5-ös ajtó, 929 01 Dunaszerdahely</text:p>
      <text:p text:style-name="P1"/>
      <text:p text:style-name="P1"/>
      <text:p text:style-name="P2">A jelentkező adatai:</text:p>
      <text:p text:style-name="P1"/>
      <text:p text:style-name="P5">Titulus: ________ Vezetéknév: ________________ Keresztnév: ____________________</text:p>
      <text:p text:style-name="P5">Lakhely (ország, város): _____________________________________________________</text:p>
      <text:p text:style-name="P5">Irányítószám__________ Utca, házszám: _______________________________________</text:p>
      <text:p text:style-name="P5">Vezetékes telefonszám: ____________________ Mobil: ___________________________</text:p>
      <text:p text:style-name="P5">Fax: _________________ E-mail: _____________________________________________</text:p>
      <text:p text:style-name="P5">Születési hely: ________________________________________év:__________________</text:p>
      <text:p text:style-name="P5">Végzettség: _______________________________</text:p>
      <text:p text:style-name="P5">Munkahely: _______________________________________________________________</text:p>
      <text:p text:style-name="P5"/>
      <text:p text:style-name="P5">Folyóiratban megjelent fontosabb írások, fordítások (<text:span text:style-name="T1">az írás címe, a folyóirat címe, megjelenés ideje</text:span>): 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Gyűjteményes kötetek: (<text:span text:style-name="T1">a kötet címe, kiadója, a megjelenés éve</text:span>):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Díjak, kitüntetések (<text:span text:style-name="T1">évszámmal</text:span>):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A Szlovákiai Magyar Írók Társasága elnökének jóváhagyási aláírása</text:p>
      <text:p text:style-name="P5"/>
      <text:p text:style-name="P5"/>
      <text:p text:style-name="P5"><text:tab/><text:tab/><text:tab/><text:tab/><text:tab/><text:tab/><text:tab/>____________________________</text:p>
      <text:p text:style-name="P5"/>
      <text:p text:style-name="P5"/>
      <text:p text:style-name="P5">Dátum:_______________________<text:tab/><text:tab/><text:tab/>____________________________<text:line-break/><text:tab/><text:tab/><text:tab/><text:tab/><text:tab/><text:tab/><text:tab/><text:tab/>a jelentkező aláírás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álny_20__28_webový_29_" style:display-name="Normálny (webový)" style:family="paragraph" style:parent-style-name="Standard">
      <style:paragraph-properties fo:margin-top="0.1945in" fo:margin-bottom="0.1945in"/>
      <style:text-properties fo:language="sk" fo:country="SK"/>
    </style:style>
    <style:style style:name="Predvolené_20_písmo_20_odseku" style:display-name="Predvolené písmo odseku" style:family="text"/>
    <style:style style:name="Teletype" style:family="text">
      <style:text-properties style:font-name="DejaVu Sans Mono" style:font-name-asian="DejaVu Sans1" style:font-name-complex="DejaVu Sans Mon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GY_2</meta:initial-creator>
    <meta:creation-date>2010-09-03T10:02:00</meta:creation-date>
    <dc:creator>Burger Tibor</dc:creator>
    <dc:date>2010-11-29T19:16:40</dc:date>
    <meta:editing-cycles>9</meta:editing-cycles>
    <meta:editing-duration>PT01H01M59S</meta:editing-duration>
    <meta:generator>OpenOffice.org/3.2$Linux OpenOffice.org_project/320m12$Build-9483</meta:generator>
    <meta:document-statistic meta:table-count="0" meta:image-count="0" meta:object-count="0" meta:page-count="1" meta:paragraph-count="30" meta:word-count="123" meta:character-count="2058"/>
    <meta:user-defined meta:name="Info 1"/>
    <meta:user-defined meta:name="Info 2"/>
    <meta:user-defined meta:name="Info 3"/>
    <meta:user-defined meta:name="Info 4"/>
  </office:meta>
</office:document-meta>
</file>